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Math" svg:font-family="'Cambria Math'"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Standard" style:master-page-name="Standard">
      <style:paragraph-properties fo:text-align="center" style:justify-single-word="false" style:page-number="auto"/>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style:font-name="Cambria Math"/>
    </style:style>
    <style:style style:name="T2" style:family="text">
      <style:text-properties style:font-name="Cambria Math"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erksamhetsberättelse Hultsfredsbygdens Ridklubb 2020</text:p>
      <text:p text:style-name="P3"/>
      <text:p text:style-name="P1">Klubben bedriver ridskoleverksamhet på kommunal anläggning i Kristineberg, Hultsfred, med 2 anställda ridinstruktörer, 2 djurskötare samt 1 kanslist.</text:p>
      <text:p text:style-name="P1">Medlemsavgiften har under året varit 450 kr för senior och 300 kr för junior. </text:p>
      <text:p text:style-name="P1">Antal medlemmar: 180 <text:s/>st</text:p>
      <text:p text:style-name="P1">Under första halvan av året så totalrenoverades ridskolestallet och vi hade pga det ingen ridskoleverksamhet och ägde inga egna hästar. Under våren planerade styrelsen för uppstarten av ridskoleverksamheten samt förhandlade med tilltänkta ridlärare och djurskötare. </text:p>
      <text:p text:style-name="P1">På grund av oron över den ökande pandemin så blev inte alla aktiviteter vi hade planerat under vårterminen av. Vi hann med att ha några gemensamma uteritter, tipspromenader, taco- kväll, käpphästhoppning och några pay&amp;jumps. Vår stora tävling Maj-hoppet fick vi dock ställa in, precis som våra återkommande hopp- och dressyrtävlingar på hösten. </text:p>
      <text:p text:style-name="P1">Under sommaren hade vi ett ridläger för privatryttare. Vi planerade inköp av nya ridskolehästar, men även där satte pandemin käppar i hjulet. Då vi inte ville åka land och rike runt och provrida hästar så valde vi att samarbeta med en hästhandlare i Ängelholm, specialiserad på att hitta hästar till ridskolor. I juli kom 6 st hästar därifrån och arbetet med att förbereda dom inför jobbet på ridskolan började. Då vi inte alls visste hur stort intresset skulle vara och vilken åldersgrupp som skulle bli mest representerad så var det svårt att planera vilken storlek på hästar vi skulle ha. <text:s/>När höstterminen drog igång så visade sig intresset större än vi trott och vi insåg ganska snabbt att vi behövde fler hästar. Det har varit en utmaning att hitta några då det råder en stor brist på hobby-och ridskolehästar i Sverige och importen av hästar har försvårats av alla reserestriktioner. I dagsläget har vi nu 9 egna hästar samt två inlånade.</text:p>
      <text:p text:style-name="P1">Under sommar och höst hann vi med några till pay&amp;jumps innan den andra vågen av Covid 19 slog till.</text:p>
      <text:p text:style-name="P1">Genom olika åtgärder och restriktioner så har vi trots pandemin lyckats genomföra både Idrottsskolan under tre fredagar i september samt en kurs i käpphästtillverkning och en halloween spökrunda i skogen under höstlovet. Vi har även kunnat hålla igång ridskoleverksamheten under hela terminen och antal ridande har överträffat alla förväntningar. Vi hade budgeterat för 50 ridande i veckan, men var i slutet av terminen uppe i ca 85 st ridande i veckan.</text:p>
      <text:p text:style-name="P1">Mycket jobb har lagts ner på att skapa nya rutiner för djurskötare, ridlärare och hästar som passar in i den verksamhet som vi planerar för. </text:p>
      <text:p text:style-name="P1">Hagarna har byggts om och ridhusbotten har bytts ut. Under hösten har vi fått hjälp att höja ridhussargen och byta ut dörrarna till ridhuset. Det har även gjutits en ny ingång till ridhuset. Vi har fått ett bidrag från Sparbanksstiftelsen Kronan för att kunna byta ut vår taklift i ridhuset så att vi kan fortsätta hålla våra handikapp-lektioner. En <text:soft-page-break/>av de nya hästarna har tränats till att bli vår nya handikapp-häst och det sköter hon utmärkt!</text:p>
      <text:p text:style-name="P1">Styrelsen vill tacka för all hjälp och stöttning vi fått under året av såväl gamla som nya medlemmar, utan er vore vi inget! </text:p>
      <text:p text:style-name="P1">Ett stort tack för ett bra samarbete och ett väl utfört jobb av AllBygg och olika underleverantörer samt alla berörda på Hultsfred kommun! Tack till Transportgymnasiet SYAB som hjälpte oss transportera det nya underlaget till ridhuset! Tack till Bygg-gymnasiet för hjälpen med ridhussargen! Tack till alla våra anställda som gjort det möjligt att starta upp igen och som tagit sig an uppgiften med stor glädje och mycket energi! Vi ser fram emot att fortsätta utvecklas och vi hoppas att vi under kommande år kan hitta på fler aktiviteter och att vi ska kunna umgås utan alla dessa restriktioner! </text:p>
      <text:p text:style-name="P2">Styrelsen för Hultsfredsbygdens Ridklub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Math" svg:font-family="'Cambria Math'"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9055in" style:writing-mode="page"/>
      <style:text-properties style:use-window-font-color="true" style:font-name="Calibri" fo:font-size="11pt" fo:language="sv" fo:country="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ka Fransson</meta:initial-creator>
    <dc:creator>Mona Kensik</dc:creator>
    <meta:editing-cycles>11</meta:editing-cycles>
    <meta:creation-date>2021-01-17T08:31:00</meta:creation-date>
    <dc:date>2021-02-26T12:08:42.05</dc:date>
    <meta:editing-duration>P0D</meta:editing-duration>
    <meta:generator>OpenOffice/4.1.6$Win32 OpenOffice.org_project/416m1$Build-9790</meta:generator>
    <meta:document-statistic meta:table-count="0" meta:image-count="0" meta:object-count="0" meta:page-count="2" meta:paragraph-count="14" meta:word-count="604" meta:character-count="3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